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fo:font-weight="bold" officeooo:rsid="0028b511" officeooo:paragraph-rsid="0028b511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fo:font-weight="bold" officeooo:rsid="0028b511" officeooo:paragraph-rsid="001ad84b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officeooo:rsid="0028b511" officeooo:paragraph-rsid="0028b511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Verdana" fo:font-size="9pt" style:font-size-asian="9pt" style:font-size-complex="9pt"/>
    </style:style>
    <style:style style:name="P6" style:family="paragraph" style:parent-style-name="Standard" style:list-style-name="L1">
      <style:paragraph-properties fo:line-height="115%" fo:text-align="justify" style:justify-single-word="false"/>
      <style:text-properties style:font-name="Verdana" fo:font-size="9pt" style:font-size-asian="9pt" style:font-size-complex="9pt"/>
    </style:style>
    <style:style style:name="P7" style:family="paragraph" style:parent-style-name="Standard" style:list-style-name="L1">
      <style:paragraph-properties fo:line-height="115%" fo:text-align="justify" style:justify-single-word="false"/>
      <style:text-properties style:font-name="Verdana" fo:font-size="9pt" fo:language="pl" fo:country="PL" style:font-size-asian="9pt" style:font-size-complex="9pt"/>
    </style:style>
    <style:style style:name="P8" style:family="paragraph" style:parent-style-name="Standard" style:list-style-name="L1">
      <style:paragraph-properties fo:line-height="115%" fo:text-align="justify" style:justify-single-word="false"/>
      <style:text-properties style:font-name="Verdana" fo:font-size="9pt" fo:font-weight="bold" officeooo:paragraph-rsid="0056d0ff" style:font-size-asian="9pt" style:font-weight-asian="bold" style:font-size-complex="9pt" style:font-weight-complex="bold"/>
    </style:style>
    <style:style style:name="P9" style:family="paragraph" style:parent-style-name="Standard" style:list-style-name="L1">
      <style:paragraph-properties fo:line-height="115%" fo:text-align="justify" style:justify-single-word="false"/>
      <style:text-properties style:font-name="Verdana" fo:font-size="9pt" fo:font-weight="bold" officeooo:paragraph-rsid="00642797" style:font-size-asian="9pt" style:font-weight-asian="bold" style:font-size-complex="9pt" style:font-weight-complex="bold"/>
    </style:style>
    <style:style style:name="P10" style:family="paragraph" style:parent-style-name="Standard" style:list-style-name="L1">
      <style:paragraph-properties fo:line-height="115%" fo:text-align="justify" style:justify-single-word="false"/>
      <style:text-properties officeooo:paragraph-rsid="00642797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normal" style:font-weight-asian="normal" style:font-weight-complex="normal"/>
    </style:style>
    <style:style style:name="T3" style:family="text">
      <style:text-properties officeooo:rsid="00546446"/>
    </style:style>
    <style:style style:name="T4" style:family="text">
      <style:text-properties style:use-window-font-color="true" loext:opacity="0%" fo:language="pl" fo:country="PL" fo:font-weight="normal" style:letter-kerning="true" style:font-name-asian="Lucida Sans Unicode" style:language-asian="zh" style:country-asian="CN" style:font-weight-asian="normal" style:font-name-complex="Tahoma" style:language-complex="hi" style:country-complex="IN" style:font-weight-complex="normal"/>
    </style:style>
    <style:style style:name="T5" style:family="text">
      <style:text-properties style:use-window-font-color="true" loext:opacity="0%" fo:language="pl" fo:country="PL" fo:font-weight="normal" officeooo:rsid="00642797" style:letter-kerning="true" style:font-name-asian="Lucida Sans Unicode" style:language-asian="zh" style:country-asian="CN" style:font-weight-asian="normal" style:font-name-complex="Tahoma" style:language-complex="hi" style:country-complex="IN" style:font-weight-complex="normal"/>
    </style:style>
    <style:style style:name="T6" style:family="text">
      <style:text-properties fo:font-weight="normal" style:font-weight-asian="normal" style:font-name-complex="Tahoma" style:font-weight-complex="normal"/>
    </style:style>
    <style:style style:name="T7" style:family="text">
      <style:text-properties fo:font-weight="normal" officeooo:rsid="005e29df" style:font-weight-asian="normal" style:font-name-complex="Tahoma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name-asian="Tahoma" style:font-weight-asian="normal" style:font-name-complex="Tahoma" style:font-weight-complex="normal"/>
    </style:style>
    <style:style style:name="T10" style:family="text">
      <style:text-properties fo:color="#000000" loext:opacity="100%" style:font-name="Verdana" fo:language="pl" fo:country="PL" fo:font-weight="normal" style:letter-kerning="false" style:font-name-asian="Calibri" style:language-asian="en" style:country-asian="US" style:font-weight-asian="normal" style:font-name-complex="Calibri" style:language-complex="ar" style:country-complex="SA" style:font-weight-complex="normal"/>
    </style:style>
    <style:style style:name="T11" style:family="text">
      <style:text-properties fo:color="#000000" loext:opacity="100%" style:font-name="Verdana" fo:font-size="9pt" fo:language="pl" fo:country="PL" fo:font-weight="normal" officeooo:rsid="00642797" style:letter-kerning="false" style:font-name-asian="Calibri" style:font-size-asian="9pt" style:language-asian="en" style:country-asian="US" style:font-weight-asian="normal" style:font-name-complex="Calibri" style:font-size-complex="9pt" style:language-complex="ar" style:country-complex="SA" style:font-weight-complex="normal"/>
    </style:style>
    <style:style style:name="T12" style:family="text">
      <style:text-properties fo:color="#000000" loext:opacity="100%" style:font-name="Verdana" fo:font-size="9pt" fo:language="pl" fo:country="PL" fo:font-weight="normal" officeooo:rsid="00650a77" style:letter-kerning="false" style:font-name-asian="Calibri" style:font-size-asian="9pt" style:language-asian="en" style:country-asian="US" style:font-weight-asian="normal" style:font-name-complex="Calibri" style:font-size-complex="9pt" style:language-complex="ar" style:country-complex="SA" style:font-weight-complex="normal"/>
    </style:style>
    <style:style style:name="T13" style:family="text">
      <style:text-properties fo:color="#000000" loext:opacity="100%" fo:language="pl" fo:country="PL" fo:font-weight="normal" style:letter-kerning="false" style:font-name-asian="Calibri" style:language-asian="en" style:country-asian="US" style:font-weight-asian="normal" style:font-name-complex="Calibri" style:language-complex="ar" style:country-complex="SA" style:font-weight-complex="normal"/>
    </style:style>
    <style:style style:name="T14" style:family="text">
      <style:text-properties fo:color="#000000" loext:opacity="100%" fo:language="pl" fo:country="PL" fo:font-weight="normal" officeooo:rsid="00642797" style:letter-kerning="false" style:font-name-asian="Calibri" style:language-asian="en" style:country-asian="US" style:font-weight-asian="normal" style:font-name-complex="Calibri" style:language-complex="ar" style:country-complex="SA" style:font-weight-complex="normal"/>
    </style:style>
    <style:style style:name="T15" style:family="text">
      <style:text-properties fo:color="#000000" loext:opacity="100%" fo:language="pl" fo:country="PL" fo:font-weight="normal" officeooo:rsid="00650126" style:letter-kerning="false" style:font-name-asian="Calibri" style:language-asian="en" style:country-asian="US" style:font-weight-asian="normal" style:font-name-complex="Calibri" style:language-complex="ar" style:country-complex="SA" style:font-weight-complex="normal"/>
    </style:style>
    <style:style style:name="T16" style:family="text">
      <style:text-properties fo:color="#000000" loext:opacity="100%" fo:language="pl" fo:country="PL" fo:font-weight="normal" officeooo:rsid="00650a77" style:letter-kerning="false" style:font-name-asian="Calibri" style:language-asian="en" style:country-asian="US" style:font-weight-asian="normal" style:font-name-complex="Calibri" style:language-complex="ar" style:country-complex="SA" style:font-weight-complex="normal"/>
    </style:style>
    <style:style style:name="T17" style:family="text">
      <style:text-properties fo:color="#000000" loext:opacity="100%" fo:language="pl" fo:country="PL" fo:font-weight="normal" officeooo:rsid="00642797" style:letter-kerning="false" style:font-name-asian="Calibri" style:language-asian="en" style:country-asian="US" style:font-weight-asian="normal" style:font-name-complex="Tahoma" style:language-complex="ar" style:country-complex="SA" style:font-weight-complex="normal"/>
    </style:style>
    <style:style style:name="T18" style:family="text">
      <style:text-properties fo:color="#000000" loext:opacity="100%" fo:language="pl" fo:country="PL" fo:font-weight="normal" officeooo:rsid="005e29df" style:letter-kerning="false" style:font-name-asian="Calibri" style:language-asian="en" style:country-asian="US" style:font-weight-asian="normal" style:font-name-complex="Tahoma" style:language-complex="ar" style:country-complex="SA" style:font-weight-complex="normal"/>
    </style:style>
    <style:style style:name="T19" style:family="text">
      <style:text-properties fo:color="#000000" loext:opacity="100%" fo:language="pl" fo:country="PL" fo:font-weight="normal" officeooo:rsid="00642797" style:letter-kerning="false" style:font-name-asian="Tahoma" style:language-asian="en" style:country-asian="US" style:font-weight-asian="normal" style:font-name-complex="Tahoma" style:language-complex="ar" style:country-complex="SA" style:font-weight-complex="normal"/>
    </style:style>
    <style:style style:name="T20" style:family="text">
      <style:text-properties fo:color="#000000" loext:opacity="100%" style:font-name="Verdana" fo:font-size="9pt" fo:language="pl" fo:country="PL" fo:font-weight="normal" officeooo:rsid="00650a77" style:letter-kerning="false" style:font-name-asian="Calibri" style:font-size-asian="9pt" style:language-asian="en" style:country-asian="US" style:font-weight-asian="normal" style:font-name-complex="Calibri" style:font-size-complex="9pt" style:language-complex="ar" style:country-complex="SA" style:font-weight-complex="normal"/>
    </style:style>
    <style:style style:name="T21" style:family="text">
      <style:text-properties fo:color="#000000" loext:opacity="100%" style:font-name="Verdana" fo:language="pl" fo:country="PL" fo:font-weight="normal" officeooo:rsid="00650a77" style:letter-kerning="false" style:font-name-asian="Calibri" style:language-asian="en" style:country-asian="US" style:font-weight-asian="normal" style:font-name-complex="Calibri" style:language-complex="ar" style:country-complex="SA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4"/>
      <text:p text:style-name="P4">Klauzula informacyjna o przetwarzaniu danych osobowych </text:p>
      <text:p text:style-name="P4">w Gminnym Ośrodku Pomocy Społecznej w Ksawerowie</text:p>
      <text:p text:style-name="P5"/>
      <text:p text:style-name="P5">Na podstawie art. 13 ust. 1 i ust. 2 oraz art. 14 ust. 1, ust. 2 i ust. 3 <text:s/>Rozporządzenia Parlamentu Europejskiego i Rady (UE) 2016/679 z dnia 27 kwietnia 2016 r. w sprawie ochrony osób fizycznych w związku z przetwarzaniem danych osobowych i w sprawie swobodnego przepływu takich danych oraz uchylenia dyrektywy 95/46/WE z dnia 27 kwietnia 2016 r. (Dz. Urz. UE Nr 119) Gminny Ośrodek Pomocy Społecznej w Ksawerowie informuje, że:</text:p>
      <text:list xml:id="list244184195" text:style-name="L1">
        <text:list-item>
          <text:p text:style-name="P6">Administratorem Pani / Pana danych osobowych jest Gminny Ośrodek Pomocy Społecznej w Ksawerowie, ul. Kościuszki 3 h, 95-054 Ksawerów;</text:p>
        </text:list-item>
        <text:list-item>
          <text:p text:style-name="P6">Dane kontaktowe inspektora danych osobowych w Gminnym Ośrodku Pomocy Społecznej w Ksawerowie: tel. 42 213-89-83, gops@ksawerow.com;</text:p>
        </text:list-item>
        <text:list-item>
          <text:p text:style-name="P6">Pani/Pana dane osobowe przetwarzane są w celach wynikających z przepisów prawa. Gminny Ośrodek Pomocy Społecznej w Ksawerowie przetwarza dane osobowe na podstawie <text:span text:style-name="T3">aktualnych przepisów</text:span>:</text:p>
          <text:p text:style-name="P6">- art. 6 i art. 9 Rozporządzenia Parlamentu Europejskiego i Rady (UE) 2016/679 z dnia 27 kwietnia 2016 r. w sprawie ochrony osób fizycznych w związku z przetwarzaniem danych osobowych i w sprawie swobodnego przepływu takich danych oraz uchylenia dyrektywy 95/46/WE z dnia 27 kwietnia 2016 r. (Dz. Urz. UE Nr 119);</text:p>
          <text:p text:style-name="P6"><text:span text:style-name="T1">- art. 61 § 5 ustawy</text:span> z dnia 14 czerwca 1960 r. Kodeks postępowania administracyjnego;</text:p>
          <text:p text:style-name="P6">- art. 29 ust. 1 ustawy z dnia 28 listopada 2003 r. o świadczeniach rodzinnych;</text:p>
          <text:p text:style-name="P7">- art. 24 ustawy z dnia 11 lutego 2016 r. o pomocy państwa w wychowywaniu dzieci;</text:p>
          <text:p text:style-name="P6">- art. 22 ust. 1 ustawy z dnia 7 września 2007 r. o pomocy osobom uprawnionym do alimentów;</text:p>
          <text:p text:style-name="P6">- art. 21 ust. 1 ustawy z dnia 5 grudnia 2014 r. o Karcie Dużej Rodziny;</text:p>
          <text:p text:style-name="P6">- art. 10 ust. 13 ustawy z dnia 4 listopada 2016 r. o wsparciu kobiet w ciąży i rodzin „Za życiem” w związku z art. 29 ust. 1 ustawy z dnia 28 listopada 2003 r. o świadczeniach rodzinnych;</text:p>
          <text:p text:style-name="P6">- § 6 uchwały nr LX/369/2014 Rady Gminy w Ksawerowie z dnia 25 czerwca 2014 r. w sprawie zasad udzielania jednorazowej zapomogi ze środków gminnych z tytułu urodzenia się żywego dziecka (Dz. Urz. Woj. Ł. Poz. 2970), w związku z art. 29 ust. 1 ustawy z dnia 28 listopada 2003 r. o świadczeniach rodzinnych;</text:p>
          <text:p text:style-name="P6">- art. 7 ustawy z dnia 9 czerwca 2011 r., o wspieraniu rodziny i systemie pieczy zastępczej;</text:p>
          <text:p text:style-name="P6">- art. 100 ustawy z dnia 12 marca 2004 r. o pomocy społecznej; </text:p>
          <text:p text:style-name="P6">- art. 9c ustawy z dnia 29 lipca 2015 r. o przeciwdziałaniu przemocy w rodzinie;</text:p>
          <text:p text:style-name="P6">- art. 54 ust. 2 i 3 ustawy z dnia 27 sierpnia 2014 r. o świadczeniach opieki zdrowotnej finansowanych ze środków publicznych;</text:p>
          <text:p text:style-name="P6">- art. 25a ustawy z dnia 26 października 1982 r., o wychowaniu w trzeźwości i przeciwdziałaniu alkoholizmowi; </text:p>
          <text:p text:style-name="P6">- art. 33 <text:s/>ust. 5 d ustawy z dnia 20 kwietnia 2004 r., o promocji zatrudnienia i instytucji rynku pracy; </text:p>
          <text:p text:style-name="P6">- art. 13b ust. 1 ustawy z dnia 7 września 1991 r. o systemie oświaty;</text:p>
          <text:p text:style-name="P8"><text:span text:style-name="T8">-</text:span> <text:span text:style-name="T6">ustaw</text:span><text:span text:style-name="T7">y</text:span><text:span text:style-name="T9"> </text:span><text:span text:style-name="T6">z</text:span><text:span text:style-name="T9"> </text:span><text:span text:style-name="T6">dnia</text:span><text:span text:style-name="T9"> </text:span><text:span text:style-name="T4">27</text:span><text:span text:style-name="T9"> </text:span><text:span text:style-name="T4">kwietnia 2001</text:span><text:span text:style-name="T9"> </text:span><text:span text:style-name="T6">r.</text:span><text:span text:style-name="T9"> </text:span><text:span text:style-name="T4">Prawo ochrony środowiska;</text:span></text:p>
          <text:p text:style-name="P9"><text:span text:style-name="T4">- </text:span><text:span text:style-name="T13">art. 2 </text:span><text:span text:style-name="T14">ust. 14</text:span><text:span text:style-name="T13"> ustawy z dnia 17 grudnia 2021 r. o dodatku osłonowym w związku z </text:span><text:span text:style-name="T14">art. 411 ust. 10</text:span><text:span text:style-name="T15">n</text:span><text:span text:style-name="T14"> pkt. 2 </text:span><text:span text:style-name="T17">ustaw</text:span><text:span text:style-name="T18">y</text:span><text:span text:style-name="T19"> </text:span><text:span text:style-name="T17">z</text:span><text:span text:style-name="T19"> </text:span><text:span text:style-name="T17">dnia</text:span><text:span text:style-name="T19"> </text:span><text:span text:style-name="T5">27</text:span><text:span text:style-name="T19"> </text:span><text:span text:style-name="T5">kwietnia 2001</text:span><text:span text:style-name="T19"> </text:span><text:span text:style-name="T17">r.</text:span><text:span text:style-name="T19"> </text:span><text:span text:style-name="T5">Prawo ochrony środowiska</text:span><text:span text:style-name="T14"> w związku z art. 29 ustawy z dnia 28 listopada 2003 r. o świadczeniach rodzinnych;</text:span></text:p>
          <text:p text:style-name="P10"><text:span text:style-name="T11">- </text:span><text:span text:style-name="T12">art. 31 ust. 10 ustawy z dnia 12 marca 2022 r. o pomocy obywatelom Ukrainy w związku z konfliktem zbrojnym na terytorium tego państwa.</text:span></text:p>
        </text:list-item>
        <text:list-item>
          <text:p text:style-name="P6">Dane osobowe mogą być przekazywane innym organom i podmiotom wyłącznie na podstawie obowiązujących przepisów prawa;</text:p>
        </text:list-item>
        <text:list-item>
          <text:p text:style-name="P6">Gminny Ośrodek Pomocy Społecznej w Ksawerowie może pozyskiwać dane osobowe od podmiotów zobowiązanych przepisami prawa do udzielenia informacji na żądanie tut. Ośrodka;</text:p>
        </text:list-item>
        <text:list-item>
          <text:p text:style-name="P6">Pani/Pana dane osobowe będą przetwarzane przez okres wynikający z instrukcji kancelaryjnej Gminnego Ośrodka Pomocy Społecznej w Ksawerowie;</text:p>
        </text:list-item>
        <text:list-item>
          <text:p text:style-name="P6">Posiada <text:s/>Pani/Pan prawo do: dostępu do treści swoich danych i ich poprawiania, sprostowania, usunięcia, ograniczenia przetwarzania, przenoszenia danych, wniesienia sprzeciwu, cofnięcia zgody na przetwarzanie;</text:p>
        </text:list-item>
        <text:list-item>
          <text:p text:style-name="P6">Ma Pani/Pan prawo wniesienia skargi do Prezesa Urzędu Ochrony Danych Osobowych, gdy przetwarzanie danych osobowych Pani/Pana dotyczących naruszałoby przepisy ogólnego rozporządzenia o ochronie danych osobowych z dnia 27 kwietnia 2016 roku;</text:p>
        </text:list-item>
        <text:list-item>
          <text:p text:style-name="P6">Podanie danych jest niezbędne do wydania decyzji administracyjnej i innych czynności niewymagających wydania decyzji administracyjnej.</text:p>
        </text:list-item>
      </text:list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1"/>
      <text:p text:style-name="P1">Oświadczam, że zapoznałem/zapoznałam się z treścią klauzuli informacyjnej i otrzymałem/otrzymałam jej jednoznacznie brzmiący egzemplarz.</text:p>
      <text:p text:style-name="P1"/>
      <text:p text:style-name="P1"/>
      <text:p text:style-name="P1"/>
      <text:p text:style-name="P1">Ksawerów …………………………. <text:s text:c="77"/>………………………………..</text:p>
      <text:p text:style-name="P3"><text:span text:style-name="T1"><text:s text:c="23"/></text:span><text:span text:style-name="T2"><text:s text:c="7"/>(data) <text:s text:c="118"/>(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0.279cm" fo:margin-left="1.244cm" fo:margin-right="1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05T15:09:26.600000000</meta:creation-date>
    <meta:print-date>2022-01-18T12:47:49.909000000</meta:print-date>
    <dc:date>2022-03-16T07:55:41.128000000</dc:date>
    <meta:editing-duration>PT6H27M45S</meta:editing-duration>
    <meta:editing-cycles>46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33" meta:word-count="725" meta:character-count="4718" meta:non-whitespace-character-count="3803"/>
  </office:meta>
</office:document-meta>
</file>