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bold" officeooo:rsid="00061e7d" officeooo:paragraph-rsid="00061e7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61e7d" officeooo:paragraph-rsid="00061e7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61e7d" officeooo:paragraph-rsid="00061e7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officeooo:rsid="00061e7d" officeooo:paragraph-rsid="00061e7d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weight="normal" officeooo:rsid="00061e7d" officeooo:paragraph-rsid="00061e7d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fo:font-weight="normal" officeooo:rsid="00061e7d" officeooo:paragraph-rsid="00061e7d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font-name="Calibri" fo:font-weight="normal" officeooo:rsid="00061e7d" officeooo:paragraph-rsid="00061e7d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" fo:font-weight="normal" officeooo:rsid="00061e7d" officeooo:paragraph-rsid="00061e7d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normal" officeooo:rsid="00061e7d" officeooo:paragraph-rsid="00061e7d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8pt" fo:font-weight="normal" officeooo:rsid="00061e7d" officeooo:paragraph-rsid="00061e7d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3"/>
      <text:p text:style-name="P3"/>
      <text:p text:style-name="P2">KWESTIONARIUSZ OSOBOWY DLA OSOBY UBIEGAJĄCEJ SIĘ O ZATRUDNIENIE</text:p>
      <text:p text:style-name="P4"/>
      <text:p text:style-name="P5"/>
      <text:p text:style-name="P5">Dane obowiązkowe:</text:p>
      <text:list text:style-name="L1">
        <text:list-item>
          <text:p text:style-name="P6"><text:span text:style-name="T1">Imię (imiona) i nazwisko</text:span> ……………………………………………………………………………………………..</text:p>
        </text:list-item>
        <text:list-item>
          <text:p text:style-name="P6"><text:span text:style-name="T1">Data urodzenia</text:span> …………………………………………………………………………………………………………….</text:p>
        </text:list-item>
        <text:list-item>
          <text:p text:style-name="P6"><text:span text:style-name="T1">Dane kontaktowe (np. nr telefonu, e-mail, adres do korespondencji)</text:span> ………………………...……………………………………………………………………………………………………………………………………...</text:p>
        </text:list-item>
      </text:list>
      <text:p text:style-name="P5"/>
      <text:p text:style-name="P5">Dobrowolne dane*:</text:p>
      <text:list text:style-name="L2">
        <text:list-item>
          <text:p text:style-name="P7"><text:span text:style-name="T1">Wykształcenie</text:span> ……………………………………………………………………………………………………………... 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...</text:p>
        </text:list-item>
        <text:list-item>
          <text:p text:style-name="P7"><text:span text:style-name="T1">Kwalifikacje zawodowe</text:span> ……………………………………………………………………………………………….. 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...</text:p>
        </text:list-item>
        <text:list-item>
          <text:p text:style-name="P7"><text:span text:style-name="T1">Przebieg dotychczasowego zatrudnienia</text:span> …………………………………………………………………….. 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...</text:p>
        </text:list-item>
      </text:list>
      <text:p text:style-name="P5"/>
      <text:p text:style-name="P8">* <text:s text:c="2"/>Wyrażam zgodę na przetwarzanie moich danych osobowych zawartych dobrowolnie<text:line-break/> <text:s text:c="8"/>w <text:s text:c="3"/>kwestionariuszu osobowym oraz w załączonych dokumentach celem nawiązania stosunku<text:line-break/> <text:s text:c="8"/>pracy z pracodawcą.</text:p>
      <text:p text:style-name="P9"/>
      <text:p text:style-name="P5"/>
      <text:p text:style-name="P5"/>
      <text:p text:style-name="P5"/>
      <text:p text:style-name="P5">…………………………………… <text:s text:c="39"/><text:tab/><text:tab/>…………………………………………………...</text:p>
      <text:p text:style-name="P10"><text:s text:c="14"/>(miejscowość i data) <text:tab/><text:tab/><text:tab/><text:tab/><text:tab/> <text:s text:c="7"/><text:tab/> <text:s text:c="5"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9:11:27.429000000</meta:creation-date>
    <meta:print-date>2023-10-12T09:19:32.248000000</meta:print-date>
    <dc:date>2023-10-12T09:40:10</dc:date>
    <meta:editing-duration>PT10M13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3" meta:word-count="88" meta:character-count="1264" meta:non-whitespace-character-count="1097"/>
  </office:meta>
</office:document-meta>
</file>